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15 (verlagen tuinmuur in beschermd stads- of dorpsg); 765107; 06-04-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Bootlaan 15 (verlagen tuinmuur in beschermd stads- of dorpsgezicht); 765107; 6-4-2021; Status: Geweigerd, gemeente Hilversum</text:span>
          </text:p>
            <text:p text:style-name="common-al"/>
            <text:p text:style-name="common-al">Verzenddatum: 15-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4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07</meta:user-defined>
    <meta:user-defined meta:name="DCTERMS.abstract">verlagen tuinmuur in beschermd stads- of dorpsgezicht</meta:user-defined>
    <dc:language>nl</dc:language>
    <meta:user-defined meta:name="OVERHEID.EPSG28992/DC.spatial">139931.285 471221.641</meta:user-defined>
    <meta:user-defined meta:name="DC.title">Burgemeester Bootlaan 15 (verlagen tuinmuur in beschermd stads- of dorpsg); 765107; 06-04-21; Geweigerde omgevingsvergunning</meta:user-defined>
    <meta:user-defined meta:name="OVERHEID.PostcodeHuisnummer/OVERHEIDop.postcodeHuisnummer">1217MC 15</meta:user-defined>
    <meta:user-defined meta:name="OVERHEIDop.straatnaam">Burgemeester Bootlaan</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1497</meta:user-defined>
    <meta:user-defined meta:name="OVERHEIDop.GmbID/DC.identifier">gmb-2021-191497</meta:user-defined>
    <meta:user-defined meta:name="OVERHEIDop.versieInformatie"/>
  </office:meta>
</office:document-meta>
</file>