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ed 13 te Sint Nicolaasga: verleende vergunning wijzigen van de bedrijfsvoering voor het houden van 1180 melkgeiten (OV 20190019)</text:p>
      <text:section text:name="zakelijke-mededeling_id1-3-2" text:style-name="zakelijke-mededeling">
        <text:section text:name="zakelijke-mededeling-tekst_id1-3-2-1" text:style-name="zakelijke-mededeling-tekst">
          <text:section text:name="tekst_id1-3-2-1-1" text:style-name="tekst">
            <text:p text:style-name="common-al">Op 14-06-2021 is een omgevingsvergunning verleend voor deze locatie. Het gaat om het wijzigen van de bedrijfsvoering voor het houden van 1180 melkgeite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49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239 547814</meta:user-defined>
    <meta:user-defined meta:name="DC.title">Noed 13 te Sint Nicolaasga: verleende vergunning wijzigen van de bedrijfsvoering voor het houden van 1180 melkgeiten (OV 20190019)</meta:user-defined>
    <meta:user-defined meta:name="OVERHEID.PostcodeHuisnummer/OVERHEIDop.postcodeHuisnummer">8521NR 13</meta:user-defined>
    <meta:user-defined meta:name="OVERHEIDop.straatnaam">Noed</meta:user-defined>
    <meta:user-defined meta:name="OVERHEIDop.woonplaats">Sint Nicolaasga</meta:user-defined>
    <meta:user-defined meta:name="DCTERMS.W3CDTF/DCTERMS.available">2021-06-17</meta:user-defined>
    <meta:user-defined meta:name="DCTERMS.W3CDTF/OVERHEIDop.jaargang">2021</meta:user-defined>
    <meta:user-defined meta:name="OVERHEIDop.publicationIssue">191492</meta:user-defined>
    <meta:user-defined meta:name="OVERHEIDop.GmbID/DC.identifier">gmb-2021-191492</meta:user-defined>
    <meta:user-defined meta:name="OVERHEIDop.versieInformatie"/>
  </office:meta>
</office:document-meta>
</file>