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32, 2021-00387, realiseren nieuwe woonlaag, 1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4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4.667 490704.971</meta:user-defined>
    <meta:user-defined meta:name="DC.title">Haarlem, ingekomen aanvraag omgevingsvergunning Indischestraat 32, 2021-00387, realiseren nieuwe woonlaag, 15 januari 2021</meta:user-defined>
    <meta:user-defined meta:name="OVERHEID.PostcodeHuisnummer/OVERHEIDop.postcodeHuisnummer">2022VV 32</meta:user-defined>
    <meta:user-defined meta:name="OVERHEIDop.straatnaam">Indische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49</meta:user-defined>
    <meta:user-defined meta:name="OVERHEIDop.GmbID/DC.identifier">gmb-2021-19149</meta:user-defined>
    <meta:user-defined meta:name="OVERHEIDop.versieInformatie"/>
  </office:meta>
</office:document-meta>
</file>