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uitbreiden woning Kieftweg 15, 3849RS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een besluit genomen op de aanvraag met zaaknummer 2021-000042 voor het uitbreiden woning met een slaapkamer/badkamer 15 op locatie Kieftweg 15, 3849RS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6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148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8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8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ieftweg 15, 3849RS Hierden</meta:user-defined>
    <dc:language>nl</dc:language>
    <meta:user-defined meta:name="OVERHEID.EPSG28992/DC.spatial">175633 484224</meta:user-defined>
    <meta:user-defined meta:name="DC.title">Kennisgeving besluit op aanvraag beschikking, uitbreiden woning Kieftweg 15, 3849RS Hierden</meta:user-defined>
    <meta:user-defined meta:name="OVERHEID.PostcodeHuisnummer/OVERHEIDop.postcodeHuisnummer">3849RS 15</meta:user-defined>
    <meta:user-defined meta:name="OVERHEIDop.straatnaam">Kieftweg</meta:user-defined>
    <meta:user-defined meta:name="OVERHEIDop.woonplaats">Hier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85</meta:user-defined>
    <meta:user-defined meta:name="OVERHEIDop.GmbID/DC.identifier">gmb-2021-191485</meta:user-defined>
    <meta:user-defined meta:name="OVERHEIDop.versieInformatie"/>
  </office:meta>
</office:document-meta>
</file>