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1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conistraat 18, plaatsen dakopbouw (08/06/2021) 574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6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6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6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405-2021</meta:user-defined>
    <dc:language>nl</dc:language>
    <meta:user-defined meta:name="OVERHEID.EPSG28992/DC.spatial">101524.651 497046.455</meta:user-defined>
    <meta:user-defined meta:name="DC.title">Verleende omgevingsvergunning Marconistraat 18 te IJmuiden, plaatsen dakopbouw</meta:user-defined>
    <meta:user-defined meta:name="OVERHEID.PostcodeHuisnummer/OVERHEIDop.postcodeHuisnummer">1973PK 18</meta:user-defined>
    <meta:user-defined meta:name="OVERHEIDop.straatnaam">Marconi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62</meta:user-defined>
    <meta:user-defined meta:name="OVERHEIDop.GmbID/DC.identifier">gmb-2021-191462</meta:user-defined>
    <meta:user-defined meta:name="OVERHEIDop.versieInformatie"/>
  </office:meta>
</office:document-meta>
</file>