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6 te IJmuiden (gemeentelijk monument), gevelwijziging t.b.v. ventilatieverb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iniostraat 16, gevelwijziging t.b.v. ventilatieverbetering (08/06/2021) 64110-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5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110-2021</meta:user-defined>
    <dc:language>nl</dc:language>
    <meta:user-defined meta:name="OVERHEID.EPSG28992/DC.spatial">103544.3 497181.2</meta:user-defined>
    <meta:user-defined meta:name="DC.title">Verleende omgevingsvergunning Briniostraat 16 te IJmuiden (gemeentelijk monument), gevelwijziging t.b.v. ventilatieverbetering</meta:user-defined>
    <meta:user-defined meta:name="OVERHEID.PostcodeHuisnummer/OVERHEIDop.postcodeHuisnummer">1971HM 16</meta:user-defined>
    <meta:user-defined meta:name="OVERHEIDop.straatnaam">Brinio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57</meta:user-defined>
    <meta:user-defined meta:name="OVERHEIDop.GmbID/DC.identifier">gmb-2021-191457</meta:user-defined>
    <meta:user-defined meta:name="OVERHEIDop.versieInformatie"/>
  </office:meta>
</office:document-meta>
</file>