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kade 207 te IJmuiden, legaliseren splitsen woning in 3 gestapelde woningen en bouwen aanbouw met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oningin Wilhelminakade 207, legaliseren splitsen woning in 3 gestapelde woningen en bouwen aanbouw met dakterras (08-06-2021) 396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45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5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5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67-2021</meta:user-defined>
    <dc:language>nl</dc:language>
    <meta:user-defined meta:name="OVERHEID.EPSG28992/DC.spatial">101514.2 497338.9</meta:user-defined>
    <meta:user-defined meta:name="DC.title">Verleende omgevingsvergunning Koningin Wilhelminakade 207 te IJmuiden, legaliseren splitsen woning in 3 gestapelde woningen en bouwen aanbouw met dakterras</meta:user-defined>
    <meta:user-defined meta:name="OVERHEID.PostcodeHuisnummer/OVERHEIDop.postcodeHuisnummer">1975GK 207</meta:user-defined>
    <meta:user-defined meta:name="OVERHEIDop.straatnaam">Koningin Wilhelminakade</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456</meta:user-defined>
    <meta:user-defined meta:name="OVERHEIDop.GmbID/DC.identifier">gmb-2021-191456</meta:user-defined>
    <meta:user-defined meta:name="OVERHEIDop.versieInformatie"/>
  </office:meta>
</office:document-meta>
</file>