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ilerhof 2-46, Nieuw-Vennep - nieuwbouw 23 eengezins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de nieuwbouw van 23 eengezinswoningen op de locatie Kreilerhof 2-46 even te Nieuw-Vennep. Datum besluit: 14 juni 2021 Aanvrager: Ontwikkelcombinatie Hoofdweg Nieuw Vennep VOF Zaaknummer: 102246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1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44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4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4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194</meta:user-defined>
    <meta:user-defined meta:name="DCTERMS.abstract">Bekendmaking van Gemeente Haarlemmermeer</meta:user-defined>
    <dc:language>nl</dc:language>
    <meta:user-defined meta:name="OVERHEID.EPSG28992/DC.spatial">103134.572 474996.939</meta:user-defined>
    <meta:user-defined meta:name="DC.title">Kreilerhof 2-46, Nieuw-Vennep - nieuwbouw 23 eengezinswoningen</meta:user-defined>
    <meta:user-defined meta:name="OVERHEID.PostcodeHuisnummer/OVERHEIDop.postcodeHuisnummer">2151MH 1243</meta:user-defined>
    <meta:user-defined meta:name="OVERHEIDop.straatnaam">Hoofdweg</meta:user-defined>
    <meta:user-defined meta:name="OVERHEIDop.woonplaats">Nieuw-Vennep</meta:user-defined>
    <meta:user-defined meta:name="DCTERMS.W3CDTF/DCTERMS.available">2021-06-17</meta:user-defined>
    <meta:user-defined meta:name="DCTERMS.W3CDTF/OVERHEIDop.jaargang">2021</meta:user-defined>
    <meta:user-defined meta:name="OVERHEIDop.publicationIssue">191447</meta:user-defined>
    <meta:user-defined meta:name="OVERHEIDop.GmbID/DC.identifier">gmb-2021-191447</meta:user-defined>
    <meta:user-defined meta:name="OVERHEIDop.versieInformatie"/>
  </office:meta>
</office:document-meta>
</file>