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tberglaan 310 te IJmuiden, vervangen kozijnen, vergroten 2 kozijnen (voorgevel) toevoegen 2 kozijn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etberglaan 310, vervangen kozijnen, vergroten 2 kozijnen (voorgevel) toevoegen 2 kozijnen (zijgevel) (10/06/2021) 477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797-2021</meta:user-defined>
    <dc:language>nl</dc:language>
    <meta:user-defined meta:name="OVERHEID.EPSG28992/DC.spatial">100327.5 496056.3</meta:user-defined>
    <meta:user-defined meta:name="DC.title">Verleende omgevingsvergunning Keetberglaan 310 te IJmuiden, vervangen kozijnen, vergroten 2 kozijnen (voorgevel) toevoegen 2 kozijnen (zijgevel)</meta:user-defined>
    <meta:user-defined meta:name="OVERHEID.PostcodeHuisnummer/OVERHEIDop.postcodeHuisnummer">1974XC 310</meta:user-defined>
    <meta:user-defined meta:name="OVERHEIDop.straatnaam">Keetberglaan</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41</meta:user-defined>
    <meta:user-defined meta:name="OVERHEIDop.GmbID/DC.identifier">gmb-2021-191441</meta:user-defined>
    <meta:user-defined meta:name="OVERHEIDop.versieInformatie"/>
  </office:meta>
</office:document-meta>
</file>