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anleggen van een tweede inrit - Aluminiumstraat 9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luminiumstraat 97, 2718 RB Zoetermeer, aanleggen van een tweede inrit, WB20201057 (verzonden d.d. 15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4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680.6 450506.6</meta:user-defined>
    <meta:user-defined meta:name="DC.title">Gemeente Zoetermeer - verlening omgevingsvergunning - aanleggen van een tweede inrit - Aluminiumstraat 97, Zoetermeer</meta:user-defined>
    <meta:user-defined meta:name="OVERHEID.PostcodeHuisnummer/OVERHEIDop.postcodeHuisnummer">2718RB 97</meta:user-defined>
    <meta:user-defined meta:name="OVERHEIDop.straatnaam">Aluminiumstraat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44</meta:user-defined>
    <meta:user-defined meta:name="OVERHEIDop.GmbID/DC.identifier">gmb-2021-19144</meta:user-defined>
    <meta:user-defined meta:name="OVERHEIDop.versieInformatie"/>
  </office:meta>
</office:document-meta>
</file>