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penlucht festival feestweek Niekerk-Oldekerk-Faan op 20 en 21 augustus 2021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Westerkwartier een aanvraag ontvangen voor het organiseren van een openlucht festival feestweek Niekerk-Oldekerk-Faan op 20 en 21 augustus 2021 op locatie Smidshornerweg 14 in Niekerk. De aanvraag is geregistreerd onder zaaknummer Z202102288.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43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581511</meta:user-defined>
    <meta:user-defined meta:name="DC.title">Kennisgeving ontvangst aanvraag evenementenvergunning voor het organiseren van een openlucht festival feestweek Niekerk-Oldekerk-Faan op 20 en 21 augustus 2021 - Smidshornerweg 14 in Niekerk</meta:user-defined>
    <meta:user-defined meta:name="OVERHEID.PostcodeHuisnummer/OVERHEIDop.postcodeHuisnummer">9822TL 14</meta:user-defined>
    <meta:user-defined meta:name="OVERHEIDop.straatnaam">Smidshornerweg</meta:user-defined>
    <meta:user-defined meta:name="OVERHEIDop.woonplaats">Niekerk</meta:user-defined>
    <meta:user-defined meta:name="DCTERMS.W3CDTF/DCTERMS.available">2021-06-17</meta:user-defined>
    <meta:user-defined meta:name="DCTERMS.W3CDTF/OVERHEIDop.jaargang">2021</meta:user-defined>
    <meta:user-defined meta:name="OVERHEIDop.publicationIssue">191436</meta:user-defined>
    <meta:user-defined meta:name="OVERHEIDop.GmbID/DC.identifier">gmb-2021-191436</meta:user-defined>
    <meta:user-defined meta:name="OVERHEIDop.versieInformatie"/>
  </office:meta>
</office:document-meta>
</file>