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a, 9628CP Siddeburen, voor het wijzigen van de bestemming en verplaatsing bouwvlak ten behoeve van vervangende nieuwbouw i.v.m. aardbevingsschade, 7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4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35.48 585212.298</meta:user-defined>
    <meta:user-defined meta:name="DC.title">Hoofdweg 24a Siddeburen aanvraag omgevingsvergunning</meta:user-defined>
    <meta:user-defined meta:name="OVERHEID.PostcodeHuisnummer/OVERHEIDop.postcodeHuisnummer">9628CP 24</meta:user-defined>
    <meta:user-defined meta:name="OVERHEIDop.straatnaam">Hoofdweg</meta:user-defined>
    <meta:user-defined meta:name="OVERHEIDop.woonplaats">Siddebu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26</meta:user-defined>
    <meta:user-defined meta:name="OVERHEIDop.GmbID/DC.identifier">gmb-2021-191426</meta:user-defined>
    <meta:user-defined meta:name="OVERHEIDop.versieInformatie"/>
  </office:meta>
</office:document-meta>
</file>