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hemenstraat 15 Zwolle (zaaknummer: 0193ESUITE121806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/>
            <text:p text:style-name="common-al">
            <text:span text:style-name="nadrukvet">- Bohemenstraat 15 in Zwolle, </text:span>voor het uitbreiden van de opslagruimte voor goederen</text:p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4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8111.649 504897.481</meta:user-defined>
    <meta:user-defined meta:name="DC.title">Melding in het kader van de Wet Milieubeheer, Bohemenstraat 15 Zwolle (zaaknummer: 0193ESUITE1218062021)</meta:user-defined>
    <meta:user-defined meta:name="OVERHEID.PostcodeHuisnummer/OVERHEIDop.postcodeHuisnummer">8028RT 14</meta:user-defined>
    <meta:user-defined meta:name="OVERHEIDop.straatnaam">Holsteinstraat</meta:user-defined>
    <meta:user-defined meta:name="OVERHEIDop.woonplaats">Zwol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425</meta:user-defined>
    <meta:user-defined meta:name="OVERHEIDop.GmbID/DC.identifier">gmb-2021-191425</meta:user-defined>
    <meta:user-defined meta:name="OVERHEIDop.versieInformatie"/>
  </office:meta>
</office:document-meta>
</file>