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7 B 1 (gebo (bouwwerk brandveilig gebruiken); 781050; 14-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337 B 1 (gebouw Alba) (bouwwerk brandveilig gebruiken); 781050; 14-6-2021; Status: Ingekomen, gemeente Hilversum</text:span>
          </text:p>
            <text:p text:style-name="common-al"/>
            <text:p text:style-name="common-al">Datum indiening aanvraag: 1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42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2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2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050</meta:user-defined>
    <meta:user-defined meta:name="DCTERMS.abstract">bouwwerk brandveilig gebruiken</meta:user-defined>
    <dc:language>nl</dc:language>
    <meta:user-defined meta:name="OVERHEID.EPSG28992/DC.spatial">138978.741 469528.699</meta:user-defined>
    <meta:user-defined meta:name="DC.title">Diependaalselaan 337 B 1 (gebo (bouwwerk brandveilig gebruiken); 781050; 14-06-21; Aanvraag omgevingsvergunning</meta:user-defined>
    <meta:user-defined meta:name="OVERHEID.PostcodeHuisnummer/OVERHEIDop.postcodeHuisnummer">1215KG 337</meta:user-defined>
    <meta:user-defined meta:name="OVERHEIDop.straatnaam">Diependaalselaan</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1420</meta:user-defined>
    <meta:user-defined meta:name="OVERHEIDop.GmbID/DC.identifier">gmb-2021-191420</meta:user-defined>
    <meta:user-defined meta:name="OVERHEIDop.versieInformatie"/>
  </office:meta>
</office:document-meta>
</file>