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34 voor het kappen van 1 boom (kappen met herplantplicht) op locatie Burg Roosmale Nepveulaan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4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4 474284</meta:user-defined>
    <meta:user-defined meta:name="DC.title">Kennisgeving besluit op aanvraag omgevingsvergunning Burg Roosmale Nepveulaan 12</meta:user-defined>
    <meta:user-defined meta:name="OVERHEID.PostcodeHuisnummer/OVERHEIDop.postcodeHuisnummer">3881HB 12</meta:user-defined>
    <meta:user-defined meta:name="OVERHEIDop.straatnaam">Burg Roosmale Nepveulaan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41</meta:user-defined>
    <meta:user-defined meta:name="OVERHEIDop.GmbID/DC.identifier">gmb-2021-19141</meta:user-defined>
    <meta:user-defined meta:name="OVERHEIDop.versieInformatie"/>
  </office:meta>
</office:document-meta>
</file>