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umeshoek 6B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0 een melding Wet Milieubeheer ontvangen voor het bouwen van een nieuwe loods op de locatie Kaumeshoek 6B te Beringe. De melding is geregistreerd onder zaaknummer 18942289606.</text:p>
            <text:p text:style-name="common-al">Voor deze uitbreiding is tevens een aanvraag WABO bij ons ingediend, deze is bij ons bekend onder zaaknummer Z-HZ_WABO-2013-0256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4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64.27 372524.73</meta:user-defined>
    <meta:user-defined meta:name="DC.title">melding Wet Milieubeheer Kaumeshoek 6B te Beringe</meta:user-defined>
    <meta:user-defined meta:name="OVERHEID.PostcodeHuisnummer/OVERHEIDop.postcodeHuisnummer">5986NA 6</meta:user-defined>
    <meta:user-defined meta:name="OVERHEIDop.straatnaam">Kaumeshoek</meta:user-defined>
    <meta:user-defined meta:name="OVERHEIDop.woonplaats">Beringe</meta:user-defined>
    <meta:user-defined meta:name="DCTERMS.W3CDTF/DCTERMS.available">2021-06-17</meta:user-defined>
    <meta:user-defined meta:name="DCTERMS.W3CDTF/OVERHEIDop.jaargang">2021</meta:user-defined>
    <meta:user-defined meta:name="OVERHEIDop.publicationIssue">191400</meta:user-defined>
    <meta:user-defined meta:name="OVERHEIDop.GmbID/DC.identifier">gmb-2021-191400</meta:user-defined>
    <meta:user-defined meta:name="OVERHEIDop.versieInformatie"/>
  </office:meta>
</office:document-meta>
</file>