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liestraat 9B, 2021-00385, verbreden dakkapellen voor- en achtergevel, 1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4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0 488188</meta:user-defined>
    <meta:user-defined meta:name="DC.title">Haarlem, ingekomen aanvraag omgevingsvergunning Leliestraat 9B, 2021-00385, verbreden dakkapellen voor- en achtergevel, 15 januari 2021</meta:user-defined>
    <meta:user-defined meta:name="OVERHEID.PostcodeHuisnummer/OVERHEIDop.postcodeHuisnummer">2011BL 9</meta:user-defined>
    <meta:user-defined meta:name="OVERHEIDop.straatnaam">Lelie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40</meta:user-defined>
    <meta:user-defined meta:name="OVERHEIDop.GmbID/DC.identifier">gmb-2021-19140</meta:user-defined>
    <meta:user-defined meta:name="OVERHEIDop.versieInformatie"/>
  </office:meta>
</office:document-meta>
</file>