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erse 31, 7339 JK Ugchelen , het kappen van een larik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6-2021 </text:p>
            <text:p text:style-name="common-al">Wabonummer: D21/0277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39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9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9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783</meta:user-defined>
    <dc:language>nl</dc:language>
    <meta:user-defined meta:name="OVERHEID.EPSG28992/DC.spatial">193601.85 466566.627</meta:user-defined>
    <meta:user-defined meta:name="DC.title">Verleende omgevingsvergunning De Wierse 31, 7339 JK Ugchelen , het kappen van een lariks</meta:user-defined>
    <meta:user-defined meta:name="OVERHEID.PostcodeHuisnummer/OVERHEIDop.postcodeHuisnummer">7339JK 31</meta:user-defined>
    <meta:user-defined meta:name="OVERHEIDop.straatnaam">De Wierse</meta:user-defined>
    <meta:user-defined meta:name="OVERHEIDop.woonplaats">Ugchelen</meta:user-defined>
    <meta:user-defined meta:name="DCTERMS.W3CDTF/DCTERMS.available">2021-06-17</meta:user-defined>
    <meta:user-defined meta:name="DCTERMS.W3CDTF/OVERHEIDop.jaargang">2021</meta:user-defined>
    <meta:user-defined meta:name="OVERHEIDop.publicationIssue">191399</meta:user-defined>
    <meta:user-defined meta:name="OVERHEIDop.GmbID/DC.identifier">gmb-2021-191399</meta:user-defined>
    <meta:user-defined meta:name="OVERHEIDop.versieInformatie"/>
  </office:meta>
</office:document-meta>
</file>