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ussen Schoterpad en de Rijksweg A6 (kadastraal perceel G 1961) te Bant: het plaatsen van verplaatsbare units/gebouwen, plaatsen hekwerk en aanvraag afwijking bestemmingsplan om in het Kuinderbos een airsoft outdoor terrein in te r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omgevingsvergunning verleend voor deze locatie. Het gaat om het plaatsen van verplaatsbare units/gebouwen, plaatsen hekwerk en aanvraag afwijking bestemmingsplan om in het Kuinderbos een airsoft outdoor terrein in te rich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3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ssen Schoterpad en de Rijksweg A6 (kadastraal perceel G 1961) te Bant: omgevingsvergunning  15 juni 2021   het plaatsen van verplaatsbare units/gebouwen, plaatsen hekwerk en aanvraag afwijking bestemmingsplan om in het Kuinderbos een airsoft outdoor terrein in te richten.</meta:user-defined>
    <dc:language>nl</dc:language>
    <meta:user-defined meta:name="OVERHEID.EPSG28992/DC.spatial">180147.51 533816.08</meta:user-defined>
    <meta:user-defined meta:name="DC.title">tussen Schoterpad en de Rijksweg A6 (kadastraal perceel G 1961) te Bant: het plaatsen van verplaatsbare units/gebouwen, plaatsen hekwerk en aanvraag afwijking bestemmingsplan om in het Kuinderbos een airsoft outdoor terrein in te richten</meta:user-defined>
    <meta:user-defined meta:name="OVERHEID.PostcodeHuisnummer/OVERHEIDop.postcodeHuisnummer">8314RA 9</meta:user-defined>
    <meta:user-defined meta:name="OVERHEIDop.straatnaam">Schoterpad</meta:user-defined>
    <meta:user-defined meta:name="OVERHEIDop.woonplaats">Ban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94</meta:user-defined>
    <meta:user-defined meta:name="OVERHEIDop.GmbID/DC.identifier">gmb-2021-191394</meta:user-defined>
    <meta:user-defined meta:name="OVERHEIDop.versieInformatie"/>
  </office:meta>
</office:document-meta>
</file>