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 en het opslaan van roerende zaken, District Midden Breda, Boschstraat 118 t/m 1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688</text:p>
            <text:p text:style-name="common-al">Uiterlijke besluitdatum: 03-08-2021</text:p>
            <text:p text:style-name="common-al">Locatie: District Midden Breda, Boschstraat 118 t/m 138 Breda</text:p>
            <text:p text:style-name="common-al">Projectomschrijving: het vervangen van de kozijnen en het opslaan van roerende za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39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en het opslaan van roerende zaken</meta:user-defined>
    <dc:language>nl</dc:language>
    <meta:user-defined meta:name="OVERHEID.EPSG28992/DC.spatial">113191.490082423 400401.905407013</meta:user-defined>
    <meta:user-defined meta:name="DC.title">Opschorten beslistermijn omgevingsvergunning, het vervangen van de kozijnen en het opslaan van roerende zaken, District Midden Breda, Boschstraat 118 t/m 138 Breda</meta:user-defined>
    <meta:user-defined meta:name="OVERHEID.PostcodeHuisnummer/OVERHEIDop.postcodeHuisnummer">4811GK 118</meta:user-defined>
    <meta:user-defined meta:name="OVERHEIDop.straatnaam">Boschstraat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93</meta:user-defined>
    <meta:user-defined meta:name="OVERHEIDop.GmbID/DC.identifier">gmb-2021-191393</meta:user-defined>
    <meta:user-defined meta:name="OVERHEIDop.versieInformatie"/>
  </office:meta>
</office:document-meta>
</file>