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iumstraat 1, 7334 AW Apeldoorn, het vergroten van de woning, het wijzigen van de gevel en het vervangen van 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1 </text:p>
            <text:p text:style-name="common-al">Wabonummer: D21/027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3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66</meta:user-defined>
    <dc:language>nl</dc:language>
    <meta:user-defined meta:name="OVERHEID.EPSG28992/DC.spatial">194239.131 467435.015</meta:user-defined>
    <meta:user-defined meta:name="DC.title">Aanvraag omgevingsvergunning Kaliumstraat 1, 7334 AW Apeldoorn, het vergroten van de woning, het wijzigen van de gevel en het vervangen van de erfafscheiding</meta:user-defined>
    <meta:user-defined meta:name="OVERHEID.PostcodeHuisnummer/OVERHEIDop.postcodeHuisnummer">7334AW 1</meta:user-defined>
    <meta:user-defined meta:name="OVERHEIDop.straatnaam">Kaliumstraat</meta:user-defined>
    <meta:user-defined meta:name="OVERHEIDop.woonplaats">Apel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92</meta:user-defined>
    <meta:user-defined meta:name="OVERHEIDop.GmbID/DC.identifier">gmb-2021-191392</meta:user-defined>
    <meta:user-defined meta:name="OVERHEIDop.versieInformatie"/>
  </office:meta>
</office:document-meta>
</file>