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 Aanwijzingsbesluit derde locosecretaris </text:p>
      <text:section text:name="zakelijke-mededeling_id1-3-2" text:style-name="zakelijke-mededeling">
        <text:section text:name="zakelijke-mededeling-tekst_id1-3-2-1" text:style-name="zakelijke-mededeling-tekst">
          <text:section text:name="tekst_id1-3-2-1-1" text:style-name="tekst">
            <text:p text:style-name="last-al">Het college van de gemeente Katwijk heeft op 8 juni 2021 besloten de heer P. Spigt aan te wijzen als derde locosecretaris als bedoeld in 106 van de Gemeentewet. Het aanwijzingsbesluit treedt in werking de dag na bekendmaking. Het besluit wordt bekend gemaakt op de bij de gemeente gebruikelijke 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139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9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9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Bestuur | Organisatie en beleid</meta:user-defined>
    <dc:language>nl</dc:language>
    <meta:user-defined meta:name="OVERHEID.EPSG28992/DC.spatial">88433.164 468355.979</meta:user-defined>
    <meta:user-defined meta:name="DC.title">Gemeente Katwijk - Aanwijzingsbesluit derde locosecretaris</meta:user-defined>
    <meta:user-defined meta:name="OVERHEID.PostcodeHuisnummer/OVERHEIDop.postcodeHuisnummer">2224EW 3</meta:user-defined>
    <meta:user-defined meta:name="OVERHEIDop.straatnaam">Koningin Julianalaan</meta:user-defined>
    <meta:user-defined meta:name="OVERHEIDop.woonplaats">Katwijk</meta:user-defined>
    <meta:user-defined meta:name="DCTERMS.W3CDTF/DCTERMS.available">2021-06-17</meta:user-defined>
    <meta:user-defined meta:name="DCTERMS.W3CDTF/OVERHEIDop.jaargang">2021</meta:user-defined>
    <meta:user-defined meta:name="OVERHEIDop.publicationIssue">191390</meta:user-defined>
    <meta:user-defined meta:name="OVERHEIDop.GmbID/DC.identifier">gmb-2021-191390</meta:user-defined>
    <meta:user-defined meta:name="OVERHEIDop.versieInformatie"/>
  </office:meta>
</office:document-meta>
</file>