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60: 26 juni 2021, Kelfkensbos 60, Belvedere, Bruiloft,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1</text:p>
            <text:p text:style-name="common-al">
            <text:span text:style-name="nadrukvet">Omschrijving: </text:span>26 juni 2021, Kelfkensbos 60, Belvedere, Bruiloft, Ontheffing art. 35 (Kelfkensbos 6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299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1 tot en met 26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919C944-AA94-44B5-83A8-C0541BE5B82A" xlink:type="simple">http://www.nijmegen.nl/vergunningpagina/?guid=8919C944-AA94-44B5-83A8-C0541BE5B8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36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6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6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40.491 428871.581</meta:user-defined>
    <meta:user-defined meta:name="DC.title">Kelfkensbos 60: 26 juni 2021, Kelfkensbos 60, Belvedere, Bruiloft, Ontheffing art. 35 - apv vergunning – Bijzondere wetten  - Vergunning verleend</meta:user-defined>
    <meta:user-defined meta:name="OVERHEID.PostcodeHuisnummer/OVERHEIDop.postcodeHuisnummer">6511TB 60</meta:user-defined>
    <meta:user-defined meta:name="OVERHEIDop.straatnaam">Kelfkensbos</meta:user-defined>
    <meta:user-defined meta:name="OVERHEIDop.woonplaats">Nijme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65</meta:user-defined>
    <meta:user-defined meta:name="OVERHEIDop.GmbID/DC.identifier">gmb-2021-191365</meta:user-defined>
    <meta:user-defined meta:name="OVERHEIDop.versieInformatie"/>
  </office:meta>
</office:document-meta>
</file>