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terplaats 2A: Gorterplaats 2A, Locals Only, Wijzingen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1</text:p>
            <text:p text:style-name="common-al">
            <text:span text:style-name="nadrukvet">Omschrijving: </text:span>Gorterplaats 2A, Locals Only, Wijzingen leidinggevende, DHW (Gorterplaats 2A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391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1 tot en met 26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2E5EA20-8A46-4B31-9AB9-AE152D03D399" xlink:type="simple">http://www.nijmegen.nl/vergunningpagina/?guid=02E5EA20-8A46-4B31-9AB9-AE152D03D3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36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66.941 427094.451</meta:user-defined>
    <meta:user-defined meta:name="DC.title">Gorterplaats 2A: Gorterplaats 2A, Locals Only, Wijzingen leidinggevende, DHW - apv vergunning – Bijzondere wetten  - Vergunning verleend</meta:user-defined>
    <meta:user-defined meta:name="OVERHEID.PostcodeHuisnummer/OVERHEIDop.postcodeHuisnummer">6531HZ 6</meta:user-defined>
    <meta:user-defined meta:name="OVERHEIDop.straatnaam">Gorterplaats</meta:user-defined>
    <meta:user-defined meta:name="OVERHEIDop.woonplaats">Nijme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62</meta:user-defined>
    <meta:user-defined meta:name="OVERHEIDop.GmbID/DC.identifier">gmb-2021-191362</meta:user-defined>
    <meta:user-defined meta:name="OVERHEIDop.versieInformatie"/>
  </office:meta>
</office:document-meta>
</file>