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ederoodseweg 41 B te Santpoort-Zuid, het bouw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29 maart 2019 gedurende zes weken 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Santpoort-Zuid</text:span>
          </text:p>
            <text:p text:style-name="last-al">Brederoodseweg 41 B, het bouwen van een woning met bijgebouw (15/06/2021) 13621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213-2020</meta:user-defined>
    <dc:language>nl</dc:language>
    <meta:user-defined meta:name="OVERHEID.EPSG28992/DC.spatial">103104.7 493393</meta:user-defined>
    <meta:user-defined meta:name="DC.title">Ontwerpbesluit omgevingsvergunning Brederoodseweg 41 B te Santpoort-Zuid, het bouwen van een woning met bijgebouw</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1-06-17</meta:user-defined>
    <meta:user-defined meta:name="DCTERMS.W3CDTF/OVERHEIDop.jaargang">2021</meta:user-defined>
    <meta:user-defined meta:name="OVERHEIDop.publicationIssue">191348</meta:user-defined>
    <meta:user-defined meta:name="OVERHEIDop.GmbID/DC.identifier">gmb-2021-191348</meta:user-defined>
    <meta:user-defined meta:name="OVERHEIDop.versieInformatie"/>
  </office:meta>
</office:document-meta>
</file>