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lsertunnel (spoortunnel), stralen betonnen ondergrond en aanbrengen slijtlagen op vlucht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text:span>
          </text:p>
            <text:p text:style-name="common-al">Velsertunnel (spoortunnel) , stralen betonnen ondergrond en aanbrengen slijtlagen op vluchtpaden, van 9 juli 2021 vanaf 20:00 uur t/m 12 juli 2021 05:00 uur (08/06/2021) 63319-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 63319-2021</meta:user-defined>
    <dc:language>nl</dc:language>
    <meta:user-defined meta:name="OVERHEID.EPSG28992/DC.spatial">105109.022 497550.077</meta:user-defined>
    <meta:user-defined meta:name="DC.title">Verleende ontheffing voor werkzaamheden buiten reguliere werktijden Velsertunnel (spoortunnel), stralen betonnen ondergrond en aanbrengen slijtlagen op vluchtpaden</meta:user-defined>
    <meta:user-defined meta:name="OVERHEID.PostcodeHuisnummer/OVERHEIDop.postcodeHuisnummer">1951AH 5</meta:user-defined>
    <meta:user-defined meta:name="OVERHEIDop.straatnaam">Wijkermeerweg</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191337</meta:user-defined>
    <meta:user-defined meta:name="OVERHEIDop.GmbID/DC.identifier">gmb-2021-191337</meta:user-defined>
    <meta:user-defined meta:name="OVERHEIDop.versieInformatie"/>
  </office:meta>
</office:document-meta>
</file>