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 evenemententerrein, betoging grijze haren groene bossen op 25 juni 2021, van 11:30 tot 12:30 uur </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3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84 444252</meta:user-defined>
    <meta:user-defined meta:name="DC.title">Campus, evenemententerrein, betoging grijze haren groene bossen op 25 juni 2021, van 11:30 tot 12:30 uur</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21-06-17</meta:user-defined>
    <meta:user-defined meta:name="DCTERMS.W3CDTF/OVERHEIDop.jaargang">2021</meta:user-defined>
    <meta:user-defined meta:name="OVERHEIDop.publicationIssue">191335</meta:user-defined>
    <meta:user-defined meta:name="OVERHEIDop.GmbID/DC.identifier">gmb-2021-191335</meta:user-defined>
    <meta:user-defined meta:name="OVERHEIDop.versieInformatie"/>
  </office:meta>
</office:document-meta>
</file>