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nsteenhof 26 in IJsselstei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plaatsen van een dakkapel op het voordakvlak op locatie Maansteenhof 26 in IJsselstein. De aanvraag is geregistreerd onder zaaknummer z-21-00752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133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22 449382</meta:user-defined>
    <meta:user-defined meta:name="DC.title">Kennisgeving ontvangst aanvraag omgevingsvergunning Maansteenhof 26 in IJsselstein</meta:user-defined>
    <meta:user-defined meta:name="OVERHEID.PostcodeHuisnummer/OVERHEIDop.postcodeHuisnummer">3402JP 26</meta:user-defined>
    <meta:user-defined meta:name="OVERHEIDop.straatnaam">Maansteenhof</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1332</meta:user-defined>
    <meta:user-defined meta:name="OVERHEIDop.GmbID/DC.identifier">gmb-2021-191332</meta:user-defined>
    <meta:user-defined meta:name="OVERHEIDop.versieInformatie"/>
  </office:meta>
</office:document-meta>
</file>