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14 in IJsselstein</text:p>
      <text:section text:name="zakelijke-mededeling_id1-3-2" text:style-name="zakelijke-mededeling">
        <text:section text:name="zakelijke-mededeling-tekst_id1-3-2-1" text:style-name="zakelijke-mededeling-tekst">
          <text:section text:name="tekst_id1-3-2-1-1" text:style-name="tekst">
            <text:p text:style-name="common-al">Op 8 mei 2021 heeft de gemeente een aanvraag ontvangen voor een omgevingsvergunning voor Schilderen winkelpand op locatie Kerkstraat 14 in IJsselstein. De aanvraag is geregistreerd onder zaaknummer z-21-00712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133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3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3.68 448044</meta:user-defined>
    <meta:user-defined meta:name="DC.title">Kennisgeving ontvangst aanvraag omgevingsvergunning Kerkstraat 14 in IJsselstein</meta:user-defined>
    <meta:user-defined meta:name="OVERHEID.PostcodeHuisnummer/OVERHEIDop.postcodeHuisnummer">3401CN 14</meta:user-defined>
    <meta:user-defined meta:name="OVERHEIDop.straatnaam">Kerkstraat</meta:user-defined>
    <meta:user-defined meta:name="OVERHEIDop.woonplaats">IJsselstein</meta:user-defined>
    <meta:user-defined meta:name="DCTERMS.W3CDTF/DCTERMS.available">2021-06-22</meta:user-defined>
    <meta:user-defined meta:name="DCTERMS.W3CDTF/OVERHEIDop.jaargang">2021</meta:user-defined>
    <meta:user-defined meta:name="OVERHEIDop.publicationIssue">191330</meta:user-defined>
    <meta:user-defined meta:name="OVERHEIDop.GmbID/DC.identifier">gmb-2021-191330</meta:user-defined>
    <meta:user-defined meta:name="OVERHEIDop.versieInformatie"/>
  </office:meta>
</office:document-meta>
</file>