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N, perc.nr: 1031 vaarverbinding meerweg te Haren, Groningen – realiseren vaarverbinding fase 2: plaatsen ophaalbruggetje (ontvangstdatum 21-12-2020, dossiernummer 20207819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39.738 575984.882</meta:user-defined>
    <meta:user-defined meta:name="DC.title">Aanvraag omgevingsvergunning, verlenging termijn: kad.sec: N, perc.nr: 1031 vaarverbinding meerweg te Haren, Groningen – realiseren vaarverbinding fase 2: plaatsen ophaalbruggetje (ontvangstdatum 21-12-2020, dossiernummer 202078190H)</meta:user-defined>
    <meta:user-defined meta:name="OVERHEID.PostcodeHuisnummer/OVERHEIDop.postcodeHuisnummer">9752XC 207</meta:user-defined>
    <meta:user-defined meta:name="OVERHEIDop.straatnaam">Meerweg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27</meta:user-defined>
    <meta:user-defined meta:name="OVERHEIDop.GmbID/DC.identifier">gmb-2021-191327</meta:user-defined>
    <meta:user-defined meta:name="OVERHEIDop.versieInformatie"/>
  </office:meta>
</office:document-meta>
</file>