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oprichten van een nieuw agrarisch bedrijfsgebouw fase 1 - Liesbroekstraat 7, 6659 KP Wamel (7-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13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533 428855</meta:user-defined>
    <meta:user-defined meta:name="DC.title">Gemeente West Maas en Waal - Een omgevingsvergunning is verleend voor het oprichten van een nieuw agrarisch bedrijfsgebouw fase 1 - Liesbroekstraat 7, 6659 KP Wamel (7-6-2021)</meta:user-defined>
    <meta:user-defined meta:name="OVERHEID.PostcodeHuisnummer/OVERHEIDop.postcodeHuisnummer">6659KP 7</meta:user-defined>
    <meta:user-defined meta:name="OVERHEIDop.straatnaam">Liesbroekstraat</meta:user-defined>
    <meta:user-defined meta:name="OVERHEIDop.woonplaats">Wam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320</meta:user-defined>
    <meta:user-defined meta:name="OVERHEIDop.GmbID/DC.identifier">gmb-2021-191320</meta:user-defined>
    <meta:user-defined meta:name="OVERHEIDop.versieInformatie"/>
  </office:meta>
</office:document-meta>
</file>