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en 'Der Amsterdamse Krimi', locatie: Zeehaven IJmui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IJmuiden</text:span>
          </text:p>
            <text:p text:style-name="common-al">'Der Amsterdamse Krimi': op 11 t/m 26 + 30 juni 2021, locatie: Zeehaven IJmuiden (10/06/2021) 6843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30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0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0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68438-2021</meta:user-defined>
    <dc:language>nl</dc:language>
    <meta:user-defined meta:name="OVERHEID.EPSG28992/DC.spatial">100664.763 497409.857</meta:user-defined>
    <meta:user-defined meta:name="DC.title">Verleende filmvergunningen 'Der Amsterdamse Krimi', locatie: Zeehaven IJmuiden</meta:user-defined>
    <meta:user-defined meta:name="OVERHEID.PostcodeHuisnummer/OVERHEIDop.postcodeHuisnummer">1976DC 2</meta:user-defined>
    <meta:user-defined meta:name="OVERHEIDop.straatnaam">Halkade</meta:user-defined>
    <meta:user-defined meta:name="OVERHEIDop.woonplaats">IJmuiden</meta:user-defined>
    <meta:user-defined meta:name="DCTERMS.W3CDTF/DCTERMS.available">2021-06-17</meta:user-defined>
    <meta:user-defined meta:name="DCTERMS.W3CDTF/OVERHEIDop.jaargang">2021</meta:user-defined>
    <meta:user-defined meta:name="OVERHEIDop.publicationIssue">191303</meta:user-defined>
    <meta:user-defined meta:name="OVERHEIDop.GmbID/DC.identifier">gmb-2021-191303</meta:user-defined>
    <meta:user-defined meta:name="OVERHEIDop.versieInformatie"/>
  </office:meta>
</office:document-meta>
</file>