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terland - oproep standplaats - verkoop van loempia’s, Hamburgers, snacks en aanverwante producten – Zeedijk t.h.v. N518, Uitdam</text:p>
      <text:section text:name="zakelijke-mededeling_id1-3-2" text:style-name="zakelijke-mededeling">
        <text:section text:name="zakelijke-mededeling-tekst_id1-3-2-1" text:style-name="zakelijke-mededeling-tekst">
          <text:section text:name="tekst_id1-3-2-1-1" text:style-name="tekst">
            <text:p text:style-name="common-al">Op grond van artikel 5:18 van de Plaatselijke Verordening Waterland 2010 is voor het innemen van een standplaats een standplaatsvergunning nodig. In de “Beleidsregels standplaatsen gemeente Waterland 2016” staat opgenomen op welke locatie een standplaats mag worden ingenomen en hoeveel standplaatsen zijn toegestaan. </text:p>
            <text:p text:style-name="common-al">
            <text:span text:style-name="nadrukvet">Verkoop van snacks Uitdam </text:span>
          </text:p>
            <text:p text:style-name="common-al">In de beleidsregels staat opgenomen dat er bij de Zeedijk t.h.v. N518 in Uitdam maximaal 1 standplaats per dag mag worden ingenomen. Wij hebben een nieuwe aanvraag ontvangen voor de verkoop van snacks op vrijdag van 10.00 tot 20.00 uur. Misschien bent u ook geïnteresseerd in het innemen van een standplaats. Dit omdat volgens de beleidsregels 1 standplaats per dag  in mag worden genomen in Uitdam. Via deze oproep stellen wij u in de gelegenheid om een vergunning aan te vragen.</text:p>
            <text:p text:style-name="common-al">
            <text:span text:style-name="nadrukvet">Hoe komt u in aanmerking voor een vergunning?</text:span> </text:p>
            <text:p text:style-name="common-al">Wilt u uw producten verkopen Uitdam? Dan kunt u een aanvraag doen voor een vergunning om uw wens kenbaar te maken. De volgende stukken moet u bij de aanvraag inleveren:</text:p>
            <text:p text:style-name="common-al">- Een compleet ingevuld en ondertekend aanvraagformulier ‘standplaatsvergunningen’; en </text:p>
            <text:p text:style-name="common-al">- Recent uittreksel Kamer van Koophandel. </text:p>
            <text:p text:style-name="common-al">Uit het totaal aantal gegadigden wordt geloot wie in aanmerking komt voor een standplaats. Alleen aanvragen die vóór 24 juni 2021 zijn ontvangen en compleet zijn ingediend, komen in aanmerking voor loting. U wordt vooraf geïnformeerd over de datum van de loting. </text:p>
            <text:p text:style-name="common-al">
            <text:span text:style-name="nadrukvet">Hoe kunt u de benodigde aanvraag indienen?</text:span>
          </text:p>
            <text:p text:style-name="common-al">Het benodigde aanvraagformulier vind u op onze website. </text:p>
            <text:p text:style-name="common-al">
            <text:span text:style-name="nadrukvet">Vragen? </text:span>
          </text:p>
            <text:p text:style-name="common-al">Voor vragen over deze procedure of over het aanvragen van een standplaatsvergunning kunt u contact opnemen met Farah Yaakoubi van team vergunningen via (0299) 658 549 of <text:a xlink:href="mailto:farah.yaakoubi@waterland.nl" xlink:type="simple">farah.yaakoubi@waterland.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129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9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9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33782.944 493579.217</meta:user-defined>
    <meta:user-defined meta:name="DC.title">Gemeente Waterland - oproep standplaats - verkoop van loempia’s, Hamburgers, snacks en aanverwante producten – Zeedijk t.h.v. N518, Uitdam</meta:user-defined>
    <meta:user-defined meta:name="OVERHEID.PostcodeHuisnummer/OVERHEIDop.postcodeHuisnummer">1154PP 2</meta:user-defined>
    <meta:user-defined meta:name="OVERHEIDop.straatnaam">Zeedijk</meta:user-defined>
    <meta:user-defined meta:name="OVERHEIDop.woonplaats">Uitdam</meta:user-defined>
    <meta:user-defined meta:name="DCTERMS.W3CDTF/DCTERMS.available">2021-06-17</meta:user-defined>
    <meta:user-defined meta:name="DCTERMS.W3CDTF/OVERHEIDop.jaargang">2021</meta:user-defined>
    <meta:user-defined meta:name="OVERHEIDop.publicationIssue">191296</meta:user-defined>
    <meta:user-defined meta:name="OVERHEIDop.GmbID/DC.identifier">gmb-2021-191296</meta:user-defined>
    <meta:user-defined meta:name="OVERHEIDop.versieInformatie"/>
  </office:meta>
</office:document-meta>
</file>