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punt Habitatsingel - Köbbesweg te Maastricht. Afgehandelde omgevingsvergunning,  het kappen van één boom tbv verkeerskundige aanpa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179WB</text:p>
            <text:p text:style-name="common-al">
            <text:span text:style-name="nadrukvet">Kruispunt Habitatsingel - Köbbesweg te Maastricht</text:span>
          </text:p>
            <text:p text:style-name="common-al">
            <text:span text:style-name="nadrukvet">het kappen van één boom tbv verkeerskundige aanpassingen</text:span>
          </text:p>
            <text:p text:style-name="common-al"/>
            <text:p text:style-name="common-al">
            <text:span text:style-name="nadrukvet">Datum ontvangst aanvraag:</text:span> 27 mei 2021</text:p>
            <text:p text:style-name="common-al">
            <text:span text:style-name="nadrukvet">Datum besluit:</text:span> 14 juni 2021</text:p>
            <text:p text:style-name="common-al">
            <text:span text:style-name="nadrukvet">Startdatum bezwaartermijn: </text:span>16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28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8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8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75.96 313780.37</meta:user-defined>
    <meta:user-defined meta:name="DC.title">Kruispunt Habitatsingel - Köbbesweg te Maastricht. Afgehandelde omgevingsvergunning,  het kappen van één boom tbv verkeerskundige aanpassingen</meta:user-defined>
    <meta:user-defined meta:name="OVERHEID.PostcodeHuisnummer/OVERHEIDop.postcodeHuisnummer">6229AC 25</meta:user-defined>
    <meta:user-defined meta:name="OVERHEIDop.straatnaam">Köbbesweg</meta:user-defined>
    <meta:user-defined meta:name="OVERHEIDop.woonplaats">Maastricht</meta:user-defined>
    <meta:user-defined meta:name="DCTERMS.W3CDTF/DCTERMS.available">2021-06-17</meta:user-defined>
    <meta:user-defined meta:name="DCTERMS.W3CDTF/OVERHEIDop.jaargang">2021</meta:user-defined>
    <meta:user-defined meta:name="OVERHEIDop.publicationIssue">191289</meta:user-defined>
    <meta:user-defined meta:name="OVERHEIDop.GmbID/DC.identifier">gmb-2021-191289</meta:user-defined>
    <meta:user-defined meta:name="OVERHEIDop.versieInformatie"/>
  </office:meta>
</office:document-meta>
</file>