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Vinkenburgweg 1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7 juni 2021</text:p>
            <text:p text:style-name="common-al">Activiteit: Het plaatsen van een dakkapel op het achterdakvlak</text:p>
            <text:p text:style-name="common-al">WABO-Wabonummer: OV 1029435</text:p>
            <text:p text:style-name="common-al">Datum ontvangst aanvraag: 13 jun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128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8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8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751.643 451175.5</meta:user-defined>
    <meta:user-defined meta:name="DC.title">Nieuwe aanvraag omgevingsvergunning, plaatsen dakkapel, Vinkenburgweg 17 in Odijk</meta:user-defined>
    <meta:user-defined meta:name="OVERHEID.PostcodeHuisnummer/OVERHEIDop.postcodeHuisnummer">3984LM 17</meta:user-defined>
    <meta:user-defined meta:name="OVERHEIDop.straatnaam">Vinkenburgweg</meta:user-defined>
    <meta:user-defined meta:name="OVERHEIDop.woonplaats">Odij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88</meta:user-defined>
    <meta:user-defined meta:name="OVERHEIDop.GmbID/DC.identifier">gmb-2021-191288</meta:user-defined>
    <meta:user-defined meta:name="OVERHEIDop.versieInformatie"/>
  </office:meta>
</office:document-meta>
</file>