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bestaande condensor voor een gaskoeler - 't Spil 3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7 in Monnickendam voor het vervangen van de bestaande condensor voor een gaskoeler</text:p>
            <text:p text:style-name="common-al">(ingekomen 10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57.858 495876.722</meta:user-defined>
    <meta:user-defined meta:name="DC.title">Gemeente Waterland - aanvraag omgevingsvergunning - vervangen van de bestaande condensor voor een gaskoeler - 't Spil 37, Monnickendam</meta:user-defined>
    <meta:user-defined meta:name="OVERHEID.PostcodeHuisnummer/OVERHEIDop.postcodeHuisnummer">1141SG 37</meta:user-defined>
    <meta:user-defined meta:name="OVERHEIDop.straatnaam">'t Spil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83</meta:user-defined>
    <meta:user-defined meta:name="OVERHEIDop.GmbID/DC.identifier">gmb-2021-191283</meta:user-defined>
    <meta:user-defined meta:name="OVERHEIDop.versieInformatie"/>
  </office:meta>
</office:document-meta>
</file>