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enneroog 40, 9746 RP Groningen – plaatsen dakkapel op voordakvlak (verzenddatum 10-06-2021, dossiernummer 202173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2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96.051 584132.594</meta:user-defined>
    <meta:user-defined meta:name="DC.title">Verleende omgevingsvergunning: Senneroog 40, 9746 RP Groningen – plaatsen dakkapel op voordakvlak (verzenddatum 10-06-2021, dossiernummer 202173508)</meta:user-defined>
    <meta:user-defined meta:name="OVERHEID.PostcodeHuisnummer/OVERHEIDop.postcodeHuisnummer">9746RP 40</meta:user-defined>
    <meta:user-defined meta:name="OVERHEIDop.straatnaam">Senneroog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78</meta:user-defined>
    <meta:user-defined meta:name="OVERHEIDop.GmbID/DC.identifier">gmb-2021-191278</meta:user-defined>
    <meta:user-defined meta:name="OVERHEIDop.versieInformatie"/>
  </office:meta>
</office:document-meta>
</file>