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Hagewyk 26-36 en De Foreest 1-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agewyk 26-36 en De Foreest 1-3 Drachten, een gemeentelijke aanvraag voor de kap van 2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27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agewyk 26-36 en De Foreest 1-3 Drachten, een gemeentelijke aanvraag voor de kap van 2 bomen, datum bekendmaking: 22 juni 2021</meta:user-defined>
    <dc:language>nl</dc:language>
    <meta:user-defined meta:name="OVERHEID.EPSG28992/DC.spatial">203605.52 570067.79</meta:user-defined>
    <meta:user-defined meta:name="DC.title">Gemeente Smallingerland - verlening omgevingsvergunning - een gemeentelijke aanvraag voor de kap van 2 bomen - t.h.v. Hagewyk 26-36 en De Foreest 1-3 Drachten</meta:user-defined>
    <meta:user-defined meta:name="OVERHEID.PostcodeHuisnummer/OVERHEIDop.postcodeHuisnummer">9202AK 26</meta:user-defined>
    <meta:user-defined meta:name="OVERHEIDop.straatnaam">Hagewyk</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1274</meta:user-defined>
    <meta:user-defined meta:name="OVERHEIDop.GmbID/DC.identifier">gmb-2021-191274</meta:user-defined>
    <meta:user-defined meta:name="OVERHEIDop.versieInformatie"/>
  </office:meta>
</office:document-meta>
</file>