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63 te Haren, 9752 CH Groningen – realiseren hellingbaan naar bestaande souterrain woning (verzenddatum 10-06-2021, dossiernummer 202173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2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23.948 574834.101</meta:user-defined>
    <meta:user-defined meta:name="DC.title">Verleende omgevingsvergunning: Rijksstraatweg 363 te Haren, 9752 CH Groningen – realiseren hellingbaan naar bestaande souterrain woning (verzenddatum 10-06-2021, dossiernummer 202173196)</meta:user-defined>
    <meta:user-defined meta:name="OVERHEID.PostcodeHuisnummer/OVERHEIDop.postcodeHuisnummer">9752CH 363</meta:user-defined>
    <meta:user-defined meta:name="OVERHEIDop.straatnaam">Rijksstraatweg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67</meta:user-defined>
    <meta:user-defined meta:name="OVERHEIDop.GmbID/DC.identifier">gmb-2021-191267</meta:user-defined>
    <meta:user-defined meta:name="OVERHEIDop.versieInformatie"/>
  </office:meta>
</office:document-meta>
</file>