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ntelmeeuwpad 4 te IJmuiden, tijdelijk (1 juli tot 31 augustus 2021) plaatsen tent naast strandpavilj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ntelmeeuwpad 4, tijdelijk (1 juli tot 31 augustus 2021) plaatsen tent naast strandpaviljoen (07/06/2021) 681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181-2021</meta:user-defined>
    <dc:language>nl</dc:language>
    <meta:user-defined meta:name="OVERHEID.EPSG28992/DC.spatial">98804.848 495856.036</meta:user-defined>
    <meta:user-defined meta:name="DC.title">Ingediende aanvraag omgevingsvergunning Mantelmeeuwpad 4 te IJmuiden, tijdelijk (1 juli tot 31 augustus 2021) plaatsen tent naast strandpaviljoen</meta:user-defined>
    <meta:user-defined meta:name="OVERHEID.PostcodeHuisnummer/OVERHEIDop.postcodeHuisnummer">1976GB 4</meta:user-defined>
    <meta:user-defined meta:name="OVERHEIDop.straatnaam">Mantelmeeuwpad</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265</meta:user-defined>
    <meta:user-defined meta:name="OVERHEIDop.GmbID/DC.identifier">gmb-2021-191265</meta:user-defined>
    <meta:user-defined meta:name="OVERHEIDop.versieInformatie"/>
  </office:meta>
</office:document-meta>
</file>