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delweg 103C</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Gordelweg 103C, 3037AN , constructieve doorbraak tussen de keuken en de woonkamer ( datum besluit 09-06-2021, op dezelfde dag verzonden , dossiernummer OMV.21.05.00370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2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24.4 439378.4</meta:user-defined>
    <meta:user-defined meta:name="DC.title">verleende omgevingsvergunning Gordelweg 103C</meta:user-defined>
    <meta:user-defined meta:name="OVERHEID.PostcodeHuisnummer/OVERHEIDop.postcodeHuisnummer">3037AN 103</meta:user-defined>
    <meta:user-defined meta:name="OVERHEIDop.straatnaam">Gordelweg</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191258</meta:user-defined>
    <meta:user-defined meta:name="OVERHEIDop.GmbID/DC.identifier">gmb-2021-191258</meta:user-defined>
    <meta:user-defined meta:name="OVERHEIDop.versieInformatie"/>
  </office:meta>
</office:document-meta>
</file>