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
            <text:p text:style-name="common-al">(1791AS) Haffelderweg 7 – Den Burg: 2989579 De verbouwing en vergroting van een woonhuis. (Verzonden 10 juni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25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89579</meta:user-defined>
    <dc:language>nl</dc:language>
    <meta:user-defined meta:name="OVERHEID.EPSG28992/DC.spatial">115709.228 562985.582</meta:user-defined>
    <meta:user-defined meta:name="DC.title">Omgevingsvergunning - Verleend</meta:user-defined>
    <meta:user-defined meta:name="OVERHEID.PostcodeHuisnummer/OVERHEIDop.postcodeHuisnummer">1791AS 7</meta:user-defined>
    <meta:user-defined meta:name="OVERHEIDop.straatnaam">Haffelderweg</meta:user-defined>
    <meta:user-defined meta:name="OVERHEIDop.woonplaats">Den Burg</meta:user-defined>
    <meta:user-defined meta:name="DCTERMS.W3CDTF/DCTERMS.available">2021-06-18</meta:user-defined>
    <meta:user-defined meta:name="DCTERMS.W3CDTF/OVERHEIDop.jaargang">2021</meta:user-defined>
    <meta:user-defined meta:name="OVERHEIDop.externeBijlage">Besluit Omgevingsvergunning|exb-2021-35839</meta:user-defined>
    <meta:user-defined meta:name="OVERHEIDop.externeBijlage">Tekening Ontwerp|exb-2021-35840</meta:user-defined>
    <meta:user-defined meta:name="OVERHEIDop.publicationIssue">191256</meta:user-defined>
    <meta:user-defined meta:name="OVERHEIDop.GmbID/DC.identifier">gmb-2021-191256</meta:user-defined>
    <meta:user-defined meta:name="OVERHEIDop.versieInformatie"/>
  </office:meta>
</office:document-meta>
</file>