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29 te IJmuiden, vergroten 2e verdieping, plaatsen dakkapel (re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derstraat 29, vergroten 2<text:span text:style-name="sup">e</text:span> verdieping, plaatsen dakkapel (rechterzijde) (08/06/2021) 684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430-2021</meta:user-defined>
    <dc:language>nl</dc:language>
    <meta:user-defined meta:name="OVERHEID.EPSG28992/DC.spatial">103485.6 496749.7</meta:user-defined>
    <meta:user-defined meta:name="DC.title">Ingediende aanvraag omgevingsvergunning Cederstraat 29 te IJmuiden, vergroten 2e verdieping, plaatsen dakkapel (rechterzijde)</meta:user-defined>
    <meta:user-defined meta:name="OVERHEID.PostcodeHuisnummer/OVERHEIDop.postcodeHuisnummer">1971KA 29</meta:user-defined>
    <meta:user-defined meta:name="OVERHEIDop.straatnaam">Ceder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54</meta:user-defined>
    <meta:user-defined meta:name="OVERHEIDop.GmbID/DC.identifier">gmb-2021-191254</meta:user-defined>
    <meta:user-defined meta:name="OVERHEIDop.versieInformatie"/>
  </office:meta>
</office:document-meta>
</file>