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rmelo houdende regels omtrent het verlenen van mandaat aan toezichthouders van de gemeente Apeldoorn voor het handhaven van de quarantaineplicht uit artikel 58nb lid 1 van de Wet publieke gezondheid</text:p>
      <text:section text:name="regeling_id1-3-2" text:style-name="regeling">
        <text:section text:name="aanhef_id1-3-2-1" text:style-name="aanhef">
          <text:section text:name="preambule_id1-3-2-1-1" text:style-name="preambule">
            <text:p text:style-name="al">De burgemeester van gemeente Ermelo,</text:p>
            <text:p text:style-name="al"/>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10:4 lid 1 Algemene wet bestuursrecht,</text:p>
              </text:list-item>
              <text:list-item text:style-override="id1-3-2-1-1-4-3">
                <text:number>•</text:number>
                <text:p text:style-name="al">artikel 58nb lid 1 Wet publieke gezondheid,</text:p>
              </text:list-item>
              <text:list-item text:style-override="id1-3-2-1-1-4-4">
                <text:number>•</text:number>
                <text:p text:style-name="al">artikel 58u lid 4 Wet publieke gezondheid,</text:p>
              </text:list-item>
              <text:list-item text:style-override="id1-3-2-1-1-4-5">
                <text:number>•</text:number>
                <text:p text:style-name="al">artikel 58v Wet publieke gezondheid,</text:p>
              </text:list-item>
              <text:list-item text:style-override="id1-3-2-1-1-4-6">
                <text:number>•</text:number>
                <text:p text:style-name="al">artikel 64a lid 1 Wet publieke gezondheid</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6-3">
                <text:number>•</text:number>
                <text:p text:style-name="al">de burgemeester van de gemeente onder wiens verantwoordelijkheid de toezichthouders werken instemming als bedoeld in artikel 10:4 lid 1Algemene wet bestuursrecht heeft gegeven voor dit mandaat en de gemandateerden instemmen met het mandaa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bestuurlijke boete als bedoeld in artikel 58v Wet publieke gezondheid in geval van een overtreding van artikel 58nb lid 1Wet publieke gezondheid in de gemeente Ermelo, en</text:p>
                <text:p text:style-name="al"/>
              </text:list-item>
              <text:list-item text:style-override="id1-3-2-2-1-2-2">
                <text:number>2.</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last onder dwangsom als bedoeld in artikel 58u lid 4 Wet publieke gezondheid in geval van een overtreding van artikel 58nb lid 1 Wet publieke gezondheid in de gemeente Ermelo. </text:p>
                <text:p text:style-name="al"/>
              </text:list-item>
              <text:list-item text:style-override="id1-3-2-2-1-2-3">
                <text:number>3.</text:number>
                <text:p text:style-name="al">Dit besluit treedt een dag na de publicatie in werking.</text:p>
              </text:list-item>
            </text:list>
          </text:section>
        </text:section>
        <text:section text:name="regeling-sluiting_id1-3-2-3" text:style-name="regeling-sluiting">
          <text:section text:name="ondertekening_id1-3-2-3-1">
            <text:p><text:span text:style-name="functie">Ermelo, 14 juni 2021</text:span></text:p>
          </text:section>
          <text:section text:name="ondertekening_id1-3-2-3-2">
            <text:p><text:span text:style-name="functie"/></text:p>
            <text:p><text:span text:style-name="functie"/></text:p>
            <text:p><text:span text:style-name="functie">Th.A.J. Burmanje</text:span></text:p>
            <text:p><text:span text:style-name="functie">De burgemeester van Erm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125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5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5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Ermelo</meta:user-defined>
    <meta:user-defined meta:name="OVERHEID.Informatietype/DC.type">officiële publicatie</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artikel 1 van het Besluit aanwijzing ambtenaren toezicht naleving hoofdstuk Va Wet publieke gezondheid (bestrijding epidemie covid-19)]|[1.0:c:BWBR0044481&amp;artikel=1&amp;g=2021-06-09</meta:user-defined>
    <meta:user-defined meta:name="DCTERMS.alternative">Besluit tot het verlenen van mandaat aan toezichthouders van de gemeente Apeldoorn voor het handhaven van de quarantaineplicht uit artikel 58nb lid 1 Wet publieke gezondheid</meta:user-defined>
    <dc:language>nl</dc:language>
    <meta:user-defined meta:name="OVERHEID.Gemeente/DC.spatial">Ermelo</meta:user-defined>
    <meta:user-defined meta:name="DC.title">Besluit van de burgemeester van de gemeente Ermelo houdende regels omtrent het verlenen van mandaat aan toezichthouders van de gemeente Apeldoorn voor het handhaven van de quarantaineplicht uit artikel 58nb lid 1 van de Wet publieke gezondheid</meta:user-defined>
    <meta:user-defined meta:name="DCTERMS.W3CDTF/DCTERMS.available">2021-06-15</meta:user-defined>
    <meta:user-defined meta:name="DCTERMS.W3CDTF/OVERHEIDop.jaargang">2021</meta:user-defined>
    <meta:user-defined meta:name="OVERHEIDop.publicationIssue">191253</meta:user-defined>
    <meta:user-defined meta:name="OVERHEIDop.betreftRegeling">CVDR658977_1</meta:user-defined>
    <meta:user-defined meta:name="OVERHEIDop.GmbID/DC.identifier">gmb-2021-191253</meta:user-defined>
    <meta:user-defined meta:name="xs:date/OVERHEIDop.startdatum">2021-06-16</meta:user-defined>
    <meta:user-defined meta:name="OVERHEIDop.versieInformatie"/>
  </office:meta>
</office:document-meta>
</file>