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ulinkstraat 13 7607GS Almelo, Z/20/118629, het bouwen van een appartementencomplex (15 appartementen) Poulin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12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12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appartementencomplex (15 appartementen) Poulinkstraat</meta:user-defined>
    <dc:language>nl</dc:language>
    <meta:user-defined meta:name="OVERHEID.EPSG28992/DC.spatial">241809.439199605 485803.086459727</meta:user-defined>
    <meta:user-defined meta:name="DC.title">Ingediende aanvraag omgevingsvergunning, Poulinkstraat 13 7607GS Almelo, Z/20/118629, het bouwen van een appartementencomplex (15 appartementen) Poulinkstraat</meta:user-defined>
    <meta:user-defined meta:name="OVERHEID.PostcodeHuisnummer/OVERHEIDop.postcodeHuisnummer">7607GS 13</meta:user-defined>
    <meta:user-defined meta:name="OVERHEIDop.straatnaam">Poulinkstraat</meta:user-defined>
    <meta:user-defined meta:name="OVERHEIDop.woonplaats">Almelo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24</meta:user-defined>
    <meta:user-defined meta:name="OVERHEIDop.GmbID/DC.identifier">gmb-2021-19124</meta:user-defined>
    <meta:user-defined meta:name="OVERHEIDop.versieInformatie"/>
  </office:meta>
</office:document-meta>
</file>