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chterst Ven 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5 juni 2021 besloten om de beslistermijn voor de aanvraag met zaaknummer OV-2021-0369 voor een omgevingsvergunning op locatie Achterst Ven 1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1233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23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23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221 405728</meta:user-defined>
    <meta:user-defined meta:name="DC.title">Kennisgeving verlenging beslistermijn omgevingsvergunning Achterst Ven 1 te Veghel</meta:user-defined>
    <meta:user-defined meta:name="OVERHEID.PostcodeHuisnummer/OVERHEIDop.postcodeHuisnummer">5461LD 1</meta:user-defined>
    <meta:user-defined meta:name="OVERHEIDop.straatnaam">Achterst Ven</meta:user-defined>
    <meta:user-defined meta:name="OVERHEIDop.woonplaats">Veghel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233</meta:user-defined>
    <meta:user-defined meta:name="OVERHEIDop.GmbID/DC.identifier">gmb-2021-191233</meta:user-defined>
    <meta:user-defined meta:name="OVERHEIDop.versieInformatie"/>
  </office:meta>
</office:document-meta>
</file>