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fstede 21, 31 en 34, 2136 NR Zwaanshoek, Vink + Veenman B.V., het bouwen van een uitbouw en twee kelders, datum verlengingsbesluit: 18-01-2021, zaak 9976496, OLO-56273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2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66.311 481233.504</meta:user-defined>
    <meta:user-defined meta:name="DC.title">Verlenging beslistermijn aanvraag omgevingsvergunning, Hofstede 21, 31 en 34, 2136 NR Zwaanshoek, Vink + Veenman B.V., het bouwen van een uitbouw en twee kelders, datum verlengingsbesluit: 18-01-2021, zaak 9976496, OLO-5627371.</meta:user-defined>
    <meta:user-defined meta:name="OVERHEID.PostcodeHuisnummer/OVERHEIDop.postcodeHuisnummer">2136NR 21</meta:user-defined>
    <meta:user-defined meta:name="OVERHEIDop.straatnaam">Hofstede</meta:user-defined>
    <meta:user-defined meta:name="OVERHEIDop.woonplaats">Zwaansho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23</meta:user-defined>
    <meta:user-defined meta:name="OVERHEIDop.GmbID/DC.identifier">gmb-2021-19123</meta:user-defined>
    <meta:user-defined meta:name="OVERHEIDop.versieInformatie"/>
  </office:meta>
</office:document-meta>
</file>