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realiseren van een dakopbouw met verlegde nok en dakkapel aan de voorzijde - Oranjestraat 40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Oranjestraat 40 in Monnickendam voor het realiseren van een dakopbouw met verlegde nok en dakkapel aan de voorzijde</text:p>
            <text:p text:style-name="common-al">(ingekomen 2 juni 2021)</text:p>
            <text:p text:style-name="common-al">Voor de activiteit(en):</text:p>
            <text:p text:style-name="common-al">-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91226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226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226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0992.873 496457.264</meta:user-defined>
    <meta:user-defined meta:name="DC.title">Gemeente Waterland - aanvraag omgevingsvergunning - realiseren van een dakopbouw met verlegde nok en dakkapel aan de voorzijde - Oranjestraat 40, Monnickendam</meta:user-defined>
    <meta:user-defined meta:name="OVERHEID.PostcodeHuisnummer/OVERHEIDop.postcodeHuisnummer">1141CS 40</meta:user-defined>
    <meta:user-defined meta:name="OVERHEIDop.straatnaam">Oranjestraat</meta:user-defined>
    <meta:user-defined meta:name="OVERHEIDop.woonplaats">Monnickendam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226</meta:user-defined>
    <meta:user-defined meta:name="OVERHEIDop.GmbID/DC.identifier">gmb-2021-191226</meta:user-defined>
    <meta:user-defined meta:name="OVERHEIDop.versieInformatie"/>
  </office:meta>
</office:document-meta>
</file>