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ntern veranderen van de woning - Korte Brouwersstraat 21a, 6658 AC Beneden-Leeuwen (3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2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28 433128</meta:user-defined>
    <meta:user-defined meta:name="DC.title">Gemeente West Maas en Waal - Een omgevingsvergunning is verleend voor het intern veranderen van de woning - Korte Brouwersstraat 21a, 6658 AC Beneden-Leeuwen (3-6-2021)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225</meta:user-defined>
    <meta:user-defined meta:name="OVERHEIDop.GmbID/DC.identifier">gmb-2021-191225</meta:user-defined>
    <meta:user-defined meta:name="OVERHEIDop.versieInformatie"/>
  </office:meta>
</office:document-meta>
</file>