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passen van een talud en opnieuw uitgraven van enkele gedempte sloten, nabij Westerdijk 21 Ryptsjerk (kadastraal Hardegarijp G 1777, HDG 00 G, 1777, 192, 193, 1397, 199, 1049, 1398, 1399, 1400, 1401, 1780, 1782, 1250, 1251, 1745, 1790, DKK 002C 2914, 2915, 1917, 29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Westerdijk 21 Ryptsjerk (kadastraal Hardegarijp G 1777, HDG 00 G, 1777, 192, 193, 1397, 199, 1049, 1398, 1399, 1400, 1401, 1780, 1782, 1250, 1251, 1745, 1790, DKK 002C 2914, 2915, 1917, 2918) </text:p>
            <text:p text:style-name="common-al">Olo: 6157741</text:p>
            <text:p text:style-name="common-al">het aanpassen van een talud en opnieuw uitgraven van enkele gedempte sloten</text:p>
            <text:p text:style-name="common-al">Datum ontvangst: 1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121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1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1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282.42 582743.754</meta:user-defined>
    <meta:user-defined meta:name="DC.title">Gemeente Tytsjerksteradiel - ontvangen aanvraag omgevingsvergunning, het aanpassen van een talud en opnieuw uitgraven van enkele gedempte sloten, nabij Westerdijk 21 Ryptsjerk (kadastraal Hardegarijp G 1777, HDG 00 G, 1777, 192, 193, 1397, 199, 1049, 1398, 1399, 1400, 1401, 1780, 1782, 1250, 1251, 1745, 1790, DKK 002C 2914, 2915, 1917, 2918)</meta:user-defined>
    <meta:user-defined meta:name="OVERHEID.PostcodeHuisnummer/OVERHEIDop.postcodeHuisnummer">9256HV 25</meta:user-defined>
    <meta:user-defined meta:name="OVERHEIDop.straatnaam">Westerdijk</meta:user-defined>
    <meta:user-defined meta:name="OVERHEIDop.woonplaats">Ryptsjerk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218</meta:user-defined>
    <meta:user-defined meta:name="OVERHEIDop.GmbID/DC.identifier">gmb-2021-191218</meta:user-defined>
    <meta:user-defined meta:name="OVERHEIDop.versieInformatie"/>
  </office:meta>
</office:document-meta>
</file>